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20A, 5251EH, Vlijmen, herbestemmen voormalige bierfabriek naar woning met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december 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herbestemmen van een voormalige bierfabriek naar een woning met B&amp;B aan de Meliestraat 20A in Vlijmen. De aanvraag is bij de gemeente bekend onder nummer 1527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7957</meta:user-defined>
    <dc:language>nl</dc:language>
    <meta:user-defined meta:name="OVERHEIDop.locatietype/OVERHEIDop.gebiedsmarkering">Adres</meta:user-defined>
    <meta:user-defined meta:name="DC.title">Gemeente Heusden - Omgevingsvergunning aangevraagd - Meliestraat 20A, 5251EH, Vlijmen, herbestemmen voormalige bierfabriek naar woning met B&amp;B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90</meta:user-defined>
    <meta:user-defined meta:name="OVERHEIDop.GmbID/DC.identifier">gmb-2024-23390</meta:user-defined>
    <meta:user-defined meta:name="OVERHEIDop.versieInformatie"/>
  </office:meta>
</office:document-meta>
</file>