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5-2024 hebben wij een reguliere omgevingsvergunning verleend voor het wijzigen van de verdieping van een woning en gevel op het adres Torendijk 8 7495PX Ambt Delden. Deze vergunning staat ingeschreven onder zaaknummer 0000660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389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9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9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0307</meta:user-defined>
    <meta:user-defined meta:name="DCTERMS.abstract">het wijzigen van de verdieping van een woning en 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2-05-2024 hebben wij een reguliere omgevingsvergunning verleend voor het wijzigen van de verdieping van een woning en gevel op het adres Torendijk 8 7495PX Ambt Delden. Deze vergunning staat ingeschreven onder zaaknummer 0000660307.</meta:user-defined>
    <meta:user-defined meta:name="DCTERMS.W3CDTF/DCTERMS.available">2024-05-30</meta:user-defined>
    <meta:user-defined meta:name="DCTERMS.W3CDTF/OVERHEIDop.jaargang">2024</meta:user-defined>
    <meta:user-defined meta:name="OVERHEIDop.publicationIssue">233893</meta:user-defined>
    <meta:user-defined meta:name="OVERHEIDop.GmbID/DC.identifier">gmb-2024-233893</meta:user-defined>
    <meta:user-defined meta:name="OVERHEIDop.versieInformatie"/>
  </office:meta>
</office:document-meta>
</file>