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 in het voordakvlak aan Monnickendammerrijweg 20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dakkapel in het voordakvlak op locatie Monnickendammerrijweg 20, 1452PL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389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 in het voordakvlak aan Monnickendammerrijweg 20 te Ilpen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90</meta:user-defined>
    <meta:user-defined meta:name="OVERHEIDop.GmbID/DC.identifier">gmb-2024-233890</meta:user-defined>
    <meta:user-defined meta:name="OVERHEIDop.versieInformatie"/>
  </office:meta>
</office:document-meta>
</file>