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 op de zonneschermen bij een koffiebar, Brusselplein 133, 3541CH Utrecht,  GU-Z2024-0007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133, 3541CH Utrecht</text:p>
            <text:p text:style-name="common-al">GU-Z2024-0007956</text:p>
            <text:p text:style-name="common-al">Toelichting: het aanbrengen van reclame op de zonneschermen bij een koffiebar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88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8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4-0007956</meta:user-defined>
    <meta:user-defined meta:name="DCTERMS.abstract">Verlenging beslistermijn omgevingsvergunning, het aanbrengen van reclame op de zonneschermen bij een koffiebar, Brusselplein 133, 3541CH Utrecht,  GU-Z2024-0007956</meta:user-defined>
    <dc:language>nl</dc:language>
    <meta:user-defined meta:name="OVERHEIDop.locatietype/OVERHEIDop.gebiedsmarkering">Vlak</meta:user-defined>
    <meta:user-defined meta:name="DC.title">Verlenging beslistermijn omgevingsvergunning, het aanbrengen van reclame op de zonneschermen bij een koffiebar, Brusselplein 133, 3541CH Utrecht,  GU-Z2024-0007956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89</meta:user-defined>
    <meta:user-defined meta:name="OVERHEIDop.GmbID/DC.identifier">gmb-2024-233889</meta:user-defined>
    <meta:user-defined meta:name="OVERHEIDop.versieInformatie"/>
  </office:meta>
</office:document-meta>
</file>