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bouwvlak aan de Duindoornweg tussen 7 e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ndoornweg tussen 7 en 9 (perceel E2087) </text:p>
                <text:p text:style-name="al">Zaaknummer : Z/2024/455538 </text:p>
                <text:p text:style-name="al">Omschrijving : het verplaatsen van een bouwvlak  </text:p>
                <text:p text:style-name="al">Ontvangstdatum: 5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38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55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verplaatsen van een bouwvlak aan de Duindoornweg tussen 7 en 9, te Heemsker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3888</meta:user-defined>
    <meta:user-defined meta:name="OVERHEIDop.GmbID/DC.identifier">gmb-2024-233888</meta:user-defined>
    <meta:user-defined meta:name="OVERHEIDop.versieInformatie"/>
  </office:meta>
</office:document-meta>
</file>