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CollecteStichting Vrienden van Vaassens Fanfare Corps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. Het college geeft hiermee toestemming voor Stichting Vrienden van Vaassens Fanfare Corps in Vaassen. Datum besluit: 27 mei 2024Zaaknummer:996252</text:p>
            <text:p text:style-name="common-al">Adres: Wanstede 6, 8171JR Vaassen 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388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8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8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9982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gunning verleend voor CollecteStichting Vrienden van Vaassens Fanfare Corpsin Vaass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887</meta:user-defined>
    <meta:user-defined meta:name="OVERHEIDop.GmbID/DC.identifier">gmb-2024-233887</meta:user-defined>
    <meta:user-defined meta:name="OVERHEIDop.versieInformatie"/>
  </office:meta>
</office:document-meta>
</file>