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kundig splitsen van de huidige woning naar 2 zelfstandige woningen, Smokkelhoekweg 6 en 6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kundig splitsen van de huidige woning naar 2 zelfstandige woningen op locatie Smokkelhoekweg 6 en 6A in Kapelle.</text:p>
            <text:p text:style-name="common-al">Het besluit is op 28 mei 2024 verstuurd aan de initiatiefnemer.</text:p>
            <text:p text:style-name="common-al">Het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388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8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8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67</meta:user-defined>
    <meta:user-defined meta:name="DCTERMS.abstract">Betreft:  Besluit op locatie Smokkelhoekweg 6 en 6A in Kapelle</meta:user-defined>
    <dc:language>nl</dc:language>
    <meta:user-defined meta:name="OVERHEIDop.locatietype/OVERHEIDop.gebiedsmarkering">Punt</meta:user-defined>
    <meta:user-defined meta:name="DC.title">Kennisgeving voor het bouwkundig splitsen van de huidige woning naar 2 zelfstandige woningen, Smokkelhoekweg 6 en 6A in Kapelle</meta:user-defined>
    <meta:user-defined meta:name="DCTERMS.W3CDTF/DCTERMS.available">2024-05-30</meta:user-defined>
    <meta:user-defined meta:name="DCTERMS.W3CDTF/OVERHEIDop.jaargang">2024</meta:user-defined>
    <meta:user-defined meta:name="OVERHEIDop.publicationIssue">233882</meta:user-defined>
    <meta:user-defined meta:name="OVERHEIDop.GmbID/DC.identifier">gmb-2024-233882</meta:user-defined>
    <meta:user-defined meta:name="OVERHEIDop.versieInformatie"/>
  </office:meta>
</office:document-meta>
</file>