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zonnepanelen op het dak van de voormalige wagonwerkplaats, Marconistraat 7, 5928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conistraat 7, 5928PJ Venlo</text:span>
          </text:p>
            <text:p text:style-name="common-al">Voor het aanbrengen van zonnepanelen op het dak van de voormalige wagonwerkplaats</text:p>
            <text:p text:style-name="common-al">Ontvangen op 20 december 2023</text:p>
            <text:p text:style-name="common-al">Kenmerk Z2023-03033</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8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3033</meta:user-defined>
    <meta:user-defined meta:name="DCTERMS.abstract">Betreft: Aanvraag op locatie Marconistraat 7, 5928PJ Venlo</meta:user-defined>
    <dc:language>nl</dc:language>
    <meta:user-defined meta:name="OVERHEIDop.locatietype/OVERHEIDop.gebiedsmarkering">Punt</meta:user-defined>
    <meta:user-defined meta:name="DC.title">Aanvraag vergunning voor het aanbrengen van zonnepanelen op het dak van de voormalige wagonwerkplaats, Marconistraat 7, 5928PJ Venlo</meta:user-defined>
    <meta:user-defined meta:name="DCTERMS.W3CDTF/DCTERMS.available">2024-01-12</meta:user-defined>
    <meta:user-defined meta:name="DCTERMS.W3CDTF/OVERHEIDop.jaargang">2024</meta:user-defined>
    <meta:user-defined meta:name="OVERHEIDop.publicationIssue">23388</meta:user-defined>
    <meta:user-defined meta:name="OVERHEIDop.GmbID/DC.identifier">gmb-2024-23388</meta:user-defined>
    <meta:user-defined meta:name="OVERHEIDop.versieInformatie"/>
  </office:meta>
</office:document-meta>
</file>