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ones tussen huisnummers 28 en 32 kadastraal K3411, Nieuwkuijk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decem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Barones, tussen huisnummers 28 en 32 kadastraal K3411 in Nieuwkuijk. De aanvraag is bij de gemeente bekend onder nummer 15279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8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7953 </meta:user-defined>
    <dc:language>nl</dc:language>
    <meta:user-defined meta:name="OVERHEIDop.locatietype/OVERHEIDop.gebiedsmarkering">Punt</meta:user-defined>
    <meta:user-defined meta:name="DC.title">Gemeente Heusden - Omgevingsvergunning aangevraagd - Barones tussen huisnummers 28 en 32 kadastraal K3411, Nieuwkuijk bouwen woning en aanleggen in- en uitri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387</meta:user-defined>
    <meta:user-defined meta:name="OVERHEIDop.GmbID/DC.identifier">gmb-2024-23387</meta:user-defined>
    <meta:user-defined meta:name="OVERHEIDop.versieInformatie"/>
  </office:meta>
</office:document-meta>
</file>