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, Antonius van Gilsweg 23 564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038</text:p>
            <text:p text:style-name="common-al">Omschrijving: aanleggen van een in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ius van Gilsweg 23 5645EK Eindhoven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Besluitdatum: 28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03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8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2038</meta:user-defined>
    <meta:user-defined meta:name="DCTERMS.abstract">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inrit, Antonius van Gilsweg 23 5645EK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68</meta:user-defined>
    <meta:user-defined meta:name="OVERHEIDop.GmbID/DC.identifier">gmb-2024-233868</meta:user-defined>
    <meta:user-defined meta:name="OVERHEIDop.versieInformatie"/>
  </office:meta>
</office:document-meta>
</file>