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ijdelijke container, Westeinde 25, Kesteren (18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ijdelijke container, Westeinde 25, Kesteren (18-05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386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laatsen tijdelijke container, Westeinde 25, Kesteren (18-05-2024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863</meta:user-defined>
    <meta:user-defined meta:name="OVERHEIDop.GmbID/DC.identifier">gmb-2024-233863</meta:user-defined>
    <meta:user-defined meta:name="OVERHEIDop.versieInformatie"/>
  </office:meta>
</office:document-meta>
</file>