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7, 2361EA Warmond, het veranderen van een voordeurkozijn naar een raamkozijn. Kenmerk Z2024-000007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een voordeurkozijn naar een raamkozijn.</text:p>
            <text:p text:style-name="common-al"/>
            <text:p text:style-name="common-al">
            <text:span text:style-name="nadrukcur">Datum ontvangst:</text:span>24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8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renweg 17, 2361EA Warmond, het veranderen van een voordeurkozijn naar een raamkozijn. Kenmerk Z2024-00000796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860</meta:user-defined>
    <meta:user-defined meta:name="OVERHEIDop.GmbID/DC.identifier">gmb-2024-233860</meta:user-defined>
    <meta:user-defined meta:name="OVERHEIDop.versieInformatie"/>
  </office:meta>
</office:document-meta>
</file>