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Westeinde 351 (nabij) en Oosteinde 107 (t.o.),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Westeinde 351 (nabij) en Oosteinde 107 (t.o.), Berkhout.</text:p>
            <text:p text:style-name="common-al">
            <text:span text:style-name="nadrukcur">Ontvangen op: </text:span>21 mei 2024</text:p>
            <text:p text:style-name="common-al">
            <text:span text:style-name="nadrukcur">Omschrijving:</text:span> plaatsen van 2 informatie bordbusters</text:p>
            <text:p text:style-name="common-al">
            <text:span text:style-name="nadrukcur">Kenmerk:</text:span> Z2024-00000488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33855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855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855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88</meta:user-defined>
    <meta:user-defined meta:name="DCTERMS.abstract">Betreft: Aanvraag op locatie Westeinde 351 (nabij) en Oosteinde 107 (t.o.), Berkhou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ntvangen aanvraag omgevingsvergunning, Westeinde 351 (nabij) en Oosteinde 107 (t.o.), Berkhout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3855</meta:user-defined>
    <meta:user-defined meta:name="OVERHEIDop.GmbID/DC.identifier">gmb-2024-233855</meta:user-defined>
    <meta:user-defined meta:name="OVERHEIDop.versieInformatie"/>
  </office:meta>
</office:document-meta>
</file>