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aan Noordeinde 3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dakkapellen op locatie Noordeinde 32, 1141A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38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Noordeinde 32 te Monnicken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50</meta:user-defined>
    <meta:user-defined meta:name="OVERHEIDop.GmbID/DC.identifier">gmb-2024-233850</meta:user-defined>
    <meta:user-defined meta:name="OVERHEIDop.versieInformatie"/>
  </office:meta>
</office:document-meta>
</file>