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Café P8 in Terborg. </text:p>
      <text:section text:name="zakelijke-mededeling_id1-3-2" text:style-name="zakelijke-mededeling">
        <text:section text:name="zakelijke-mededeling-tekst_id1-3-2-1" text:style-name="zakelijke-mededeling-tekst">
          <text:section text:name="tekst_id1-3-2-1-1" text:style-name="tekst">
            <text:p text:style-name="common-al">Op 27 mei 2024 heeft de burgemeester een besluit genomen op de aanvraag voor de Alcoholwetvergunning. Deze vergunningen is voor het uitoefenen van het horecabedrijf:</text:p>
            <text:p text:style-name="common-al">naam: Café P8</text:p>
            <text:p text:style-name="common-al">Verleend: Alcoholwetvergunning  (30a Alcoholwet)</text:p>
            <text:p text:style-name="common-al">adres: Varsseveldseweg 8, 7061GA Terborg</text:p>
            <text:p text:style-name="common-al">zaaknummer: 687899</text:p>
            <text:p text:style-name="common-al">Het besluit is verzonden op 27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8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horecavergunning Café P8 in Terborg.</meta:user-defined>
    <meta:user-defined meta:name="DCTERMS.W3CDTF/DCTERMS.available">2024-05-30</meta:user-defined>
    <meta:user-defined meta:name="DCTERMS.W3CDTF/OVERHEIDop.jaargang">2024</meta:user-defined>
    <meta:user-defined meta:name="OVERHEIDop.externeBijlage">Alcoholwetvergunning café P8 Terborg|exb-2024-21301</meta:user-defined>
    <meta:user-defined meta:name="OVERHEIDop.publicationIssue">233849</meta:user-defined>
    <meta:user-defined meta:name="OVERHEIDop.GmbID/DC.identifier">gmb-2024-233849</meta:user-defined>
    <meta:user-defined meta:name="OVERHEIDop.versieInformatie"/>
  </office:meta>
</office:document-meta>
</file>