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bouwen van een woning en vergroten van de in- en uitrit, Hornweg 223, AMR03 B 7756, 1432G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ei 2024 een besluit genomen op de aanvraag. De vergunning is aangevraagd voor het vervangen/bouwen van een woning en vergroten van de in- en uitrit op locatie Hornweg 223, AMR03 B 7756, 1432GK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e aanvraag is geregistreerd onder zaaknummer Z2023-000037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83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3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3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3707</meta:user-defined>
    <meta:user-defined meta:name="DCTERMS.abstract">Betreft:  besluit op locatie Hornweg 223, AMR03 B 7756, 1432GK Aalsmeer</meta:user-defined>
    <dc:language>nl</dc:language>
    <meta:user-defined meta:name="OVERHEIDop.locatietype/OVERHEIDop.gebiedsmarkering">Punt</meta:user-defined>
    <meta:user-defined meta:name="DC.title">Aanvraag vergunning toegekend voor het vervangen/bouwen van een woning en vergroten van de in- en uitrit, Hornweg 223, AMR03 B 7756, 1432GK Aalsmeer</meta:user-defined>
    <meta:user-defined meta:name="DCTERMS.W3CDTF/DCTERMS.available">2024-05-30</meta:user-defined>
    <meta:user-defined meta:name="DCTERMS.W3CDTF/OVERHEIDop.jaargang">2024</meta:user-defined>
    <meta:user-defined meta:name="OVERHEIDop.publicationIssue">233834</meta:user-defined>
    <meta:user-defined meta:name="OVERHEIDop.GmbID/DC.identifier">gmb-2024-233834</meta:user-defined>
    <meta:user-defined meta:name="OVERHEIDop.versieInformatie"/>
  </office:meta>
</office:document-meta>
</file>