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idden-Delfland Dag 2024 op zaterdag 15 juni 2024 aan verschillende locaties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mei 2024 een evenementenvergunning verleend voor het evenement Midden-Delfland Dag op zaterdag 15 juni 2024 op verschillende locaties in Schipluiden, te weten: de Pluktuin Schipluiden, Tineke van Gils, Boerderij Rodenburg, De Levende Buitenplaats, Het Tramstation en ’ t Woudt.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8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Midden-Delfland Dag 2024 op zaterdag 15 juni 2024 aan verschillende locaties in Schipluiden</meta:user-defined>
    <meta:user-defined meta:name="DCTERMS.W3CDTF/DCTERMS.available">2024-05-30</meta:user-defined>
    <meta:user-defined meta:name="DCTERMS.W3CDTF/OVERHEIDop.jaargang">2024</meta:user-defined>
    <meta:user-defined meta:name="OVERHEIDop.publicationIssue">233832</meta:user-defined>
    <meta:user-defined meta:name="OVERHEIDop.GmbID/DC.identifier">gmb-2024-233832</meta:user-defined>
    <meta:user-defined meta:name="OVERHEIDop.versieInformatie"/>
  </office:meta>
</office:document-meta>
</file>