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heel vernieuwen en veranderen van een bestaande schuur aan Molenkade 2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geheel vernieuwen en veranderen van een bestaande schuur op locatie Molenkade 2, 1145PS Katwoud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5 jul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382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heel vernieuwen en veranderen van een bestaande schuur aan Molenkade 2 te Katwoude</meta:user-defined>
    <meta:user-defined meta:name="DCTERMS.W3CDTF/DCTERMS.available">2024-05-30</meta:user-defined>
    <meta:user-defined meta:name="DCTERMS.W3CDTF/OVERHEIDop.jaargang">2024</meta:user-defined>
    <meta:user-defined meta:name="OVERHEIDop.publicationIssue">233828</meta:user-defined>
    <meta:user-defined meta:name="OVERHEIDop.GmbID/DC.identifier">gmb-2024-233828</meta:user-defined>
    <meta:user-defined meta:name="OVERHEIDop.versieInformatie"/>
  </office:meta>
</office:document-meta>
</file>