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een melding ontvangen waarvoor geen vergunningsplicht geldt voor de locatie Fazantenweg 19, 5106RC Dongen. De melding is geregistreerd onder zaaknummer Z2024-00000722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38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22</meta:user-defined>
    <meta:user-defined meta:name="DCTERMS.abstract">Fazantenweg 19, 5106RC Dongen</meta:user-defined>
    <dc:language>nl</dc:language>
    <meta:user-defined meta:name="OVERHEIDop.locatietype/OVERHEIDop.gebiedsmarkering">Vlak</meta:user-defined>
    <meta:user-defined meta:name="DC.title">Ontvangst melding, : 27 me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27</meta:user-defined>
    <meta:user-defined meta:name="OVERHEIDop.GmbID/DC.identifier">gmb-2024-233827</meta:user-defined>
    <meta:user-defined meta:name="OVERHEIDop.versieInformatie"/>
  </office:meta>
</office:document-meta>
</file>