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plaatsen van een laagspanningsverdeelkast en laagspanningskabels op locatie Verzoeklocatie 2024041600183</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4 een besluit genomen op de reguliere aanvraag met zaaknummer 19311343546 voor een omgevingsvergunning voor het plaatsen van een laagspanningsverdeelkast en laagspanningskabels nabij/schuin tegenover Tussenlanen 44b te Bergambacht.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82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2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2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343546</meta:user-defined>
    <dc:language>nl</dc:language>
    <meta:user-defined meta:name="OVERHEIDop.locatietype/OVERHEIDop.gebiedsmarkering">Vlak</meta:user-defined>
    <meta:user-defined meta:name="DC.title">Kennisgeving besluit op een aanvraag omgevingsvergunning (regulier proces) voor het plaatsen van een laagspanningsverdeelkast en laagspanningskabels op locatie Verzoeklocatie 2024041600183</meta:user-defined>
    <meta:user-defined meta:name="DCTERMS.W3CDTF/DCTERMS.available">2024-05-30</meta:user-defined>
    <meta:user-defined meta:name="DCTERMS.W3CDTF/OVERHEIDop.jaargang">2024</meta:user-defined>
    <meta:user-defined meta:name="OVERHEIDop.publicationIssue">233825</meta:user-defined>
    <meta:user-defined meta:name="OVERHEIDop.GmbID/DC.identifier">gmb-2024-233825</meta:user-defined>
    <meta:user-defined meta:name="OVERHEIDop.versieInformatie"/>
  </office:meta>
</office:document-meta>
</file>