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ort en Spel 2024 van 12 juni 2024 tot en met 15 juni 2024 aan Doelpad 2 in Maas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1 mei 2024 een evenementenvergunning verleend voor het evenement Sport en Spel 2024 van 12 juni 2024 tot en met 15 juni 2024 aan de Doelpad 2 in Maasland.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82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2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2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port en Spel 2024 van 12 juni 2024 tot en met 15 juni 2024 aan Doelpad 2 in Maasland</meta:user-defined>
    <meta:user-defined meta:name="DCTERMS.W3CDTF/DCTERMS.available">2024-05-30</meta:user-defined>
    <meta:user-defined meta:name="DCTERMS.W3CDTF/OVERHEIDop.jaargang">2024</meta:user-defined>
    <meta:user-defined meta:name="OVERHEIDop.publicationIssue">233823</meta:user-defined>
    <meta:user-defined meta:name="OVERHEIDop.GmbID/DC.identifier">gmb-2024-233823</meta:user-defined>
    <meta:user-defined meta:name="OVERHEIDop.versieInformatie"/>
  </office:meta>
</office:document-meta>
</file>