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/Drouwen, Dorpsstraat 14, het organiseren van de 7e omloop Bronnegerbult op 26 mei 2024 op en rond de Bronnegerbult te Drouwen/Bronneger, Z2024-00020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december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ronneger</text:span>
          </text:p>
            <text:p text:style-name="last-al">Dorpsstraat 14 (startlocatie), het organiseren van de 7e omloop Bronnegerbult op 26 mei 2024 op en rond de Bronnegerbult te Drouwen/Bronneger (Z2024-00020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8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ronneger/Drouwen, Dorpsstraat 14, het organiseren van de 7e omloop Bronnegerbult op 26 mei 2024 op en rond de Bronnegerbult te Drouwen/Bronneger, Z2024-000201 (aanvraag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82</meta:user-defined>
    <meta:user-defined meta:name="OVERHEIDop.GmbID/DC.identifier">gmb-2024-23382</meta:user-defined>
    <meta:user-defined meta:name="OVERHEIDop.versieInformatie"/>
  </office:meta>
</office:document-meta>
</file>