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vergunning voor het evenement Sport en spel op zaterdag 15 juni 2024 in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571957</text:p>
            <text:p text:style-name="common-al">De burgemeester van Midden-Delfland heeft op 15 mei 2024 een loterijvergunning verleend voor het evenement Sport en Spel van zaterdag 15 juni 2024 in Maasland. Dit is een vergunning op grond van artikel 3, eerste lid van de Wet op de kansspel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8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71957</meta:user-defined>
    <dc:language>nl</dc:language>
    <meta:user-defined meta:name="OVERHEIDop.locatietype/OVERHEIDop.gebiedsmarkering">Woonplaats</meta:user-defined>
    <meta:user-defined meta:name="DC.title">Toestemming voor een loterijvergunning voor het evenement Sport en spel op zaterdag 15 juni 2024 in Maasland</meta:user-defined>
    <meta:user-defined meta:name="DCTERMS.W3CDTF/DCTERMS.available">2024-05-30</meta:user-defined>
    <meta:user-defined meta:name="DCTERMS.W3CDTF/OVERHEIDop.jaargang">2024</meta:user-defined>
    <meta:user-defined meta:name="OVERHEIDop.publicationIssue">233819</meta:user-defined>
    <meta:user-defined meta:name="OVERHEIDop.GmbID/DC.identifier">gmb-2024-233819</meta:user-defined>
    <meta:user-defined meta:name="OVERHEIDop.versieInformatie"/>
  </office:meta>
</office:document-meta>
</file>