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ranjelaan 59, 5251JK, Vlijmen, bouwen berging met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rging met overkapping  aan de Oranjelaan 59 in Vlijmen. De aanvraag is bij de gemeente bekend onder nummer 15277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8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7719</meta:user-defined>
    <dc:language>nl</dc:language>
    <meta:user-defined meta:name="OVERHEIDop.locatietype/OVERHEIDop.gebiedsmarkering">Adres</meta:user-defined>
    <meta:user-defined meta:name="DC.title">Gemeente Heusden - Omgevingsvergunning aangevraagd - Oranjelaan 59, 5251JK, Vlijmen, bouwen berging met overkapp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381</meta:user-defined>
    <meta:user-defined meta:name="OVERHEIDop.GmbID/DC.identifier">gmb-2024-23381</meta:user-defined>
    <meta:user-defined meta:name="OVERHEIDop.versieInformatie"/>
  </office:meta>
</office:document-meta>
</file>