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Referendumverordening Gemeente Kat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de voorzitter van de raad van Katwijk van 1 mei 2024;</text:p>
            <text:p text:style-name="al">gelet op <text:a xlink:href="https://katwijk.raadsinformatie.nl/document/13871472/2" xlink:type="simple"><text:span text:style-name="nadrukondlijn">raadsbesluit Profiel, vergoeding en ondersteuning van de referendumcommissie</text:span></text:a> (3357294) van 29 februari;</text:p>
            <text:p text:style-name="al">gelet op artikel 3.4.2 van het <text:a xlink:href="https://wetten.overheid.nl/BWBR0041522/2024-01-01#Hoofdstuk3_Afdeling3.4_Artikel3.4.2" xlink:type="simple"><text:span text:style-name="nadrukondlijn">Rechtspositiebesluit decentrale politieke ambtsdragers</text:span></text:a>;</text:p>
            <text:p text:style-name="al">gelet op artikelen 1 en 2 van de <text:a xlink:href="https://lokaleregelgeving.overheid.nl/CVDR712750/1" xlink:type="simple"><text:span text:style-name="nadrukondlijn">Verordening participatie en uitdaagrecht gemeente Katwijk 2023</text:span></text:a>;</text:p>
            <text:p text:style-name="al"/>
            <text:p text:style-name="al">
            <text:span text:style-name="nadrukvet">B E S L U I T :</text:span>
          </text:p>
            <text:list text:style-name="id1-3-2-1-1-8">
              <text:list-item text:style-override="id1-3-2-1-1-8-1">
                <text:number>1.</text:number>
                <text:p text:style-name="al">Vast te stellen de volgende verordening:</text:p>
              </text:list-item>
            </text:list>
            <text:p text:style-name="al">
            <text:span text:style-name="nadrukvet">Verordening tot tweede wijziging van de Referendumverordening Gemeente Katwijk 2023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Referendumverordening Gemeente Katwijk 2023 wordt een nieuw artikel toegevoegd:</text:p>
            <text:p text:style-name="al"/>
            <text:p text:style-name="al">
            <text:span text:style-name="nadrukvet">4a: Vergoeding</text:span>
          </text:p>
            <text:list text:style-name="id1-3-2-2-1-5">
              <text:list-item text:style-override="id1-3-2-2-1-5-1">
                <text:number>1.</text:number>
                <text:p text:style-name="al">De vergoeding van de voorzitter is gelijk aan tweemaal het bedrag behorende bij de inwonerklasse van Katwijk in de tabel in artikel 3.4.1 van het Rechtspositiebesluit decentrale politieke ambtsdragers.</text:p>
              </text:list-item>
              <text:list-item text:style-override="id1-3-2-2-1-5-2">
                <text:number>2.</text:number>
                <text:p text:style-name="al">De vergoeding van de overige leden is gelijk aan anderhalf maal het bedrag behorende bij de inwonerklasse van Katwijk in de tabel in artikel 3.4.1 van het Rechtspositiebesluit decentrale politieke ambtsdrag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terugwerkende kracht tot 4 april 2024.</text:p>
            <text:p text:style-name="al"/>
            <text:list text:style-name="id1-3-2-2-2-4">
              <text:list-item text:style-override="id1-3-2-2-2-4-1">
                <text:number>2.</text:number>
                <text:p text:style-name="al">Geen participatie over bovenstaande beslispunt toe te pass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6 mei 2024</text:span>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37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DC.source">artikel 149 van de Gemeentewet]|[1.0:c:BWBR0005416&amp;artikel=149&amp;g=2023-04-01</meta:user-defined>
    <meta:user-defined meta:name="DC.source">artikel 154 van de Gemeentewet]|[1.0:c:BWBR0005416&amp;artikel=154&amp;g=2023-04-01</meta:user-defined>
    <meta:user-defined meta:name="DC.source">artikel 5 van de Grondwet]|[1.0:c:BWBR0001840&amp;artikel=5&amp;g=2023-02-22</meta:user-defined>
    <meta:user-defined meta:name="DC.source">Verordening participatie en uitdaagrecht gemeente Katwijk 2023]|[http://lokaleregelgeving.overheid.nl/CVDR712750</meta:user-defined>
    <meta:user-defined meta:name="DC.source">Rechtspositiebesluit decentrale politieke ambtsdragers]|[https://wetten.overheid.nl/BWBR0041522/2024-01-01</meta:user-defined>
    <meta:user-defined meta:name="OVERHEIDop.referentienummer">3371563 </meta:user-defined>
    <meta:user-defined meta:name="DCTERMS.alternative">Referendumverordening Gemeente Katwijk 2023</meta:user-defined>
    <dc:language>nl</dc:language>
    <meta:user-defined meta:name="OVERHEIDop.locatietype/OVERHEIDop.gebiedsmarkering">Gemeente</meta:user-defined>
    <meta:user-defined meta:name="DC.title">Referendumverordening Gemeente Katwijk 202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97</meta:user-defined>
    <meta:user-defined meta:name="OVERHEIDop.betreftRegeling">CVDR712715_3</meta:user-defined>
    <meta:user-defined meta:name="xs:date/OVERHEIDop.startdatum">2024-05-31</meta:user-defined>
    <meta:user-defined meta:name="OVERHEIDop.GmbID/DC.identifier">gmb-2024-233797</meta:user-defined>
    <meta:user-defined meta:name="OVERHEIDop.versieInformatie"/>
  </office:meta>
</office:document-meta>
</file>