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t Hottentottententenkamp in de speeltuin aan de Achlumerstraat 1a in Leeuwarden (APV-2024-00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et Hottentottententenkamp in de speeltuin aan de<text:span text:style-name="nadrukvet"/>Achlumerstraat 1a in Leeuwarden. Het evenement is op 21 en 22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9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865</meta:user-defined>
    <dc:language>nl</dc:language>
    <meta:user-defined meta:name="OVERHEIDop.locatietype/OVERHEIDop.gebiedsmarkering">Punt</meta:user-defined>
    <meta:user-defined meta:name="DC.title">Verleende geluidsontheffing voor het Hottentottententenkamp in de speeltuin aan de Achlumerstraat 1a in Leeuwarden (APV-2024-001865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91</meta:user-defined>
    <meta:user-defined meta:name="OVERHEIDop.GmbID/DC.identifier">gmb-2024-233791</meta:user-defined>
    <meta:user-defined meta:name="OVERHEIDop.versieInformatie"/>
  </office:meta>
</office:document-meta>
</file>