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plaatsen van een kleine windmolen 2 aan de Greate Buorren 2, 9024 EJ Weidum (MM-2024-0008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plaatsen van een windmolen aan de Greate Buorren 2, 9024 EJ Weidum en als compleet heeft beoordeeld. Bij ons geregistreerd onder kenmerk: MM-2024-00081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378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8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8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00810</meta:user-defined>
    <dc:language>nl</dc:language>
    <meta:user-defined meta:name="OVERHEIDop.locatietype/OVERHEIDop.gebiedsmarkering">Punt</meta:user-defined>
    <meta:user-defined meta:name="DC.title">Melding milieubelastende activiteit voor het plaatsen van een kleine windmolen 2 aan de Greate Buorren 2, 9024 EJ Weidum (MM-2024-000810)</meta:user-defined>
    <meta:user-defined meta:name="DCTERMS.W3CDTF/DCTERMS.available">2024-05-30</meta:user-defined>
    <meta:user-defined meta:name="DCTERMS.W3CDTF/OVERHEIDop.jaargang">2024</meta:user-defined>
    <meta:user-defined meta:name="OVERHEIDop.publicationIssue">233781</meta:user-defined>
    <meta:user-defined meta:name="OVERHEIDop.GmbID/DC.identifier">gmb-2024-233781</meta:user-defined>
    <meta:user-defined meta:name="OVERHEIDop.versieInformatie"/>
  </office:meta>
</office:document-meta>
</file>