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rit/uitweg, perceel (RPN00) P 1402,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aanleggen van een inrit/uitweg op het perceel  (RPN00) P 1402, Rucph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2-05-2024. De gemeente neemt daarover waarschijnlijk voor 17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3377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77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77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4/074196</meta:user-defined>
    <dc:language>nl</dc:language>
    <meta:user-defined meta:name="OVERHEIDop.locatietype/OVERHEIDop.gebiedsmarkering">Perceel</meta:user-defined>
    <meta:user-defined meta:name="DC.title">Aanvraag vergunning voor het aanleggen van een inrit/uitweg, perceel (RPN00) P 1402, Rucph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3773</meta:user-defined>
    <meta:user-defined meta:name="OVERHEIDop.GmbID/DC.identifier">gmb-2024-233773</meta:user-defined>
    <meta:user-defined meta:name="OVERHEIDop.versieInformatie"/>
  </office:meta>
</office:document-meta>
</file>