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aadhuisstraat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7-05-2024</text:p>
            <text:p text:style-name="last-al">
            <text:span text:style-name="nadrukvet">Aanvraag aanvr. beschikking behandelen Raadhuisstraat 1, Peize, het verduurzamen van een monumen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7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38</meta:user-defined>
    <meta:user-defined meta:name="DCTERMS.abstract">Gemeente Noordenveld - aanvr. beschikking behandelen - Raadhuisstraat 1, Peize</meta:user-defined>
    <dc:language>nl</dc:language>
    <meta:user-defined meta:name="OVERHEIDop.locatietype/OVERHEIDop.gebiedsmarkering">Adres</meta:user-defined>
    <meta:user-defined meta:name="DC.title">Gemeente Noordenveld - aanvr. beschikking behandelen - Raadhuisstraat 1, Peiz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772</meta:user-defined>
    <meta:user-defined meta:name="OVERHEIDop.GmbID/DC.identifier">gmb-2024-233772</meta:user-defined>
    <meta:user-defined meta:name="OVERHEIDop.versieInformatie"/>
  </office:meta>
</office:document-meta>
</file>