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waarts (nabij afslag Laan van Erica), Apeldoorn, het plaatsen van een reclame spand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5-2024</text:p>
            <text:p text:style-name="common-al">Zaaknummer:  0200505258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77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7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7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005052585</meta:user-defined>
    <dc:language>nl</dc:language>
    <meta:user-defined meta:name="OVERHEIDop.locatietype/OVERHEIDop.gebiedsmarkering">Vlak</meta:user-defined>
    <meta:user-defined meta:name="DC.title">Aanvraag Omgevingsvergunning De Voorwaarts (nabij afslag Laan van Erica), Apeldoorn, het plaatsen van een reclame spandoe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770</meta:user-defined>
    <meta:user-defined meta:name="OVERHEIDop.GmbID/DC.identifier">gmb-2024-233770</meta:user-defined>
    <meta:user-defined meta:name="OVERHEIDop.versieInformatie"/>
  </office:meta>
</office:document-meta>
</file>