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etveld 24a, 3971CE Driebergen-Rijsenburg, verbouw winkel naar wonen (RX2023-00002435, 1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etveld 24a, 3971CE Driebergen-Rijsenburg, verbouw winkel naar wonen (RX2023-00002435, 10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RX2023-00002435</meta:user-defined>
    <meta:user-defined meta:name="DCTERMS.abstract">Heetveld 24a, 3971CE Driebergen-Rijsenburg, verbouw winkel naar wonen (RX2023-00002435, 10 januari 2024)</meta:user-defined>
    <dc:language>nl</dc:language>
    <meta:user-defined meta:name="OVERHEIDop.locatietype/OVERHEIDop.gebiedsmarkering">Punt</meta:user-defined>
    <meta:user-defined meta:name="DC.title">Gemeente Utrechtse Heuvelrug, verleende omgevingsvergunning - Heetveld 24a, 3971CE Driebergen-Rijsenburg, verbouw winkel naar wonen (RX2023-00002435, 10 januari 2024)</meta:user-defined>
    <meta:user-defined meta:name="DCTERMS.W3CDTF/DCTERMS.available">2024-01-12</meta:user-defined>
    <meta:user-defined meta:name="DCTERMS.W3CDTF/OVERHEIDop.jaargang">2024</meta:user-defined>
    <meta:user-defined meta:name="OVERHEIDop.publicationIssue">23377</meta:user-defined>
    <meta:user-defined meta:name="OVERHEIDop.GmbID/DC.identifier">gmb-2024-23377</meta:user-defined>
    <meta:user-defined meta:name="OVERHEIDop.versieInformatie"/>
  </office:meta>
</office:document-meta>
</file>