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bedrijfsunits, Goudstraat 1, 2718 RD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43374</text:p>
            <text:p text:style-name="common-al">Het product: Omgevingsvergunning</text:p>
            <text:p text:style-name="common-al">De omschrijving van de zaak: Het bouwen van bedrijfsunits</text:p>
            <text:p text:style-name="common-al">De ontvangstdatum van de zaak: 15-03-2024</text:p>
            <text:p text:style-name="common-al">De globale locatie: Goudstraat 1, 2718 RD te Zoetermeer</text:p>
            <text:p text:style-name="common-al">
            <text:span text:style-name="nadrukvet">Besluitgegevens</text:span>
          </text:p>
            <text:p text:style-name="common-al">De besluitdatum: 28-05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76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6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6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-043374</meta:user-defined>
    <meta:user-defined meta:name="DCTERMS.abstract">het bouwen van bedrijfs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bouwen van bedrijfsunits, Goudstraat 1, 2718 RD te Zoetermeer.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769</meta:user-defined>
    <meta:user-defined meta:name="OVERHEIDop.GmbID/DC.identifier">gmb-2024-233769</meta:user-defined>
    <meta:user-defined meta:name="OVERHEIDop.versieInformatie"/>
  </office:meta>
</office:document-meta>
</file>