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grond in Volendam en E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huren, te verkopen of in bruikleen te geven aan inwoners van onze gemeente.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Anemonenstraat 7 te Volendam</text:span>
                <text:span text:style-name="nadrukvet">,</text:span> kadastraal bekend gemeente Edam, sectie C, nummer 7164 (ged.) groot ca. 35 m2. </text:p>
              </text:list-item>
              <text:list-item text:style-override="id1-3-2-2-1-4-2">
                <text:number/>
                <text:p text:style-name="al">De gebruiker wil de grond huren om zijn perceel te vergroten.</text:p>
              </text:list-item>
              <text:list-item text:style-override="id1-3-2-2-1-4-3">
                <text:number>•</text:number>
                <text:p text:style-name="al">
                <text:span text:style-name="nadrukvet">Een stuk snippergroen grenzend aan </text:span>
                <text:span text:style-name="nadrukvet">Burgemeester van </text:span>
                <text:span text:style-name="nadrukvet">Baarstraat</text:span>
                <text:span text:style-name="nadrukvet"> 75</text:span>
                <text:span text:style-name="nadrukvet"> te </text:span>
                <text:span text:style-name="nadrukvet">Volenda</text:span>
                <text:span text:style-name="nadrukvet">m,</text:span> kadastraal bekend gemeente Edam, sectie D, nummer 14839 (ged.) groot ca. 43 m2. </text:p>
              </text:list-item>
              <text:list-item text:style-override="id1-3-2-2-1-4-4">
                <text:number/>
                <text:p text:style-name="al">De gebruiker wil de grond huren om zijn perceel te vergroten.</text:p>
              </text:list-item>
              <text:list-item text:style-override="id1-3-2-2-1-4-5">
                <text:number>•</text:number>
                <text:p text:style-name="al">
                <text:span text:style-name="nadrukvet">Een stuk snippergroen grenzend </text:span>
                <text:span text:style-name="nadrukvet">Narcissenstraat 59</text:span>
                <text:span text:style-name="nadrukvet"> te </text:span>
                <text:span text:style-name="nadrukvet">Volenda</text:span>
                <text:span text:style-name="nadrukvet">m,</text:span> kadastraal bekend gemeente Edam, sectie D, nummer 14839 (ged.) groot ca. 33 m2. </text:p>
              </text:list-item>
              <text:list-item text:style-override="id1-3-2-2-1-4-6">
                <text:number/>
                <text:p text:style-name="al">De gebruiker wil de grond huren om zijn perceel te vergroten.</text:p>
              </text:list-item>
              <text:list-item text:style-override="id1-3-2-2-1-4-7">
                <text:number>•</text:number>
                <text:p text:style-name="al">
                <text:span text:style-name="nadrukvet">Een stuk snippergroen grenzend aan </text:span>
                <text:span text:style-name="nadrukvet">Narcissenstraat 70</text:span>
                <text:span text:style-name="nadrukvet"> te </text:span>
                <text:span text:style-name="nadrukvet">Volenda</text:span>
                <text:span text:style-name="nadrukvet">m,</text:span> kadastraal bekend gemeente Edam, sectie D, nummer 14839 (ged.) groot ca. 33 m2. </text:p>
              </text:list-item>
              <text:list-item text:style-override="id1-3-2-2-1-4-8">
                <text:number/>
                <text:p text:style-name="al">De gebruiker wil de grond kopen om zijn perceel te vergroten.</text:p>
              </text:list-item>
              <text:list-item text:style-override="id1-3-2-2-1-4-9">
                <text:number>•</text:number>
                <text:p text:style-name="al">
                <text:span text:style-name="nadrukvet">Een stuk snippergroen grenzend aan </text:span>
                <text:span text:style-name="nadrukvet">Baanstraat 2 </text:span>
                <text:span text:style-name="nadrukvet">te Edam</text:span>, kadastraal bekend gemeente Edam, sectie A, nummer 5203 (ged.) groot ca.75 m2. </text:p>
              </text:list-item>
              <text:list-item text:style-override="id1-3-2-2-1-4-10">
                <text:number/>
                <text:p text:style-name="al">De gebruiker wil de grond huren om zijn perceel te vergroten.</text:p>
              </text:list-item>
              <text:list-item text:style-override="id1-3-2-2-1-4-11">
                <text:number>•</text:number>
                <text:p text:style-name="al">
                <text:span text:style-name="nadrukvet">Een stuk snippergroen grenzend aan </text:span>
                <text:span text:style-name="nadrukvet">Pieter Claesstraat 11</text:span>
                <text:span text:style-name="nadrukvet"> Edam</text:span>, kadastraal bekend gemeente Edam, sectie C, nummer 7132 (ged.) groot ca.14 m2. </text:p>
              </text:list-item>
              <text:list-item text:style-override="id1-3-2-2-1-4-12">
                <text:number/>
                <text:p text:style-name="al">De gebruiker wil de grond huren om zijn perceel te vergroten.</text:p>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ren van de aangrenzende woningen/gebouwen, redelijkerwijs, als enige serieuze kandidaten aangemerkt kunnen worden. Tevens is er bij verhuur sprake van rechtsopvolging, omdat de rechtsopvolger (nieuwe eigenaar van het perceel)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76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6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van grond in Volendam en Edam</meta:user-defined>
    <meta:user-defined meta:name="DCTERMS.W3CDTF/DCTERMS.available">2024-05-30</meta:user-defined>
    <meta:user-defined meta:name="DCTERMS.W3CDTF/OVERHEIDop.jaargang">2024</meta:user-defined>
    <meta:user-defined meta:name="OVERHEIDop.publicationIssue">233765</meta:user-defined>
    <meta:user-defined meta:name="OVERHEIDop.GmbID/DC.identifier">gmb-2024-233765</meta:user-defined>
    <meta:user-defined meta:name="OVERHEIDop.versieInformatie"/>
  </office:meta>
</office:document-meta>
</file>