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6, 7875AD Exloo, het afwijken van regels in het omgevingsplan ten behoeve van het starten van een B&amp;B e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7656</text:p>
            <text:p text:style-name="common-al">
            <text:span text:style-name="nadrukvet">Locatie:</text:span> Hoofdstraat 36, 7875 AD Exloo</text:p>
            <text:p text:style-name="common-al">
            <text:span text:style-name="nadrukvet">Projectomschrijving:</text:span> het afwijken van regels in het omgevingsplan ten behoeve van het starten van een B&amp;B en een recreatie appartement</text:p>
            <text:p text:style-name="common-al">
            <text:span text:style-name="nadrukvet">Datum verzending besluit:</text:span> 27-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7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56</meta:user-defined>
    <meta:user-defined meta:name="DCTERMS.abstract">Hoofdstraat 36 te Exloo - Het afwijken van regels in het omgevingsplan ten behoeve van het starten van een B&amp;B en een recreatie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6, 7875AD Exloo, het afwijken van regels in het omgevingsplan ten behoeve van het starten van een B&amp;B en een recreatie appartement</meta:user-defined>
    <meta:user-defined meta:name="DCTERMS.W3CDTF/DCTERMS.available">2024-05-30</meta:user-defined>
    <meta:user-defined meta:name="DCTERMS.W3CDTF/OVERHEIDop.jaargang">2024</meta:user-defined>
    <meta:user-defined meta:name="OVERHEIDop.publicationIssue">233763</meta:user-defined>
    <meta:user-defined meta:name="OVERHEIDop.GmbID/DC.identifier">gmb-2024-233763</meta:user-defined>
    <meta:user-defined meta:name="OVERHEIDop.versieInformatie"/>
  </office:meta>
</office:document-meta>
</file>