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1122597ifc324653-f4b1-4deb-bdbf-3c90b29865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idscheeps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dscheeps 1 (parkeervaknummers 123088491671 en 12308649166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3mm" svg:height="82.30000000000001mm"><draw:image xlink:href="Pictures/Afbeelding1311122597ifc324653-f4b1-4deb-bdbf-3c90b2986599.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7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dscheeps 1 aanleg elektrische oplaadplaats - Midscheeps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dscheeps 1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Midscheeps 1 aanleg elektrische oplaadplaats</meta:user-defined>
    <meta:user-defined meta:name="DCTERMS.W3CDTF/DCTERMS.available">2024-05-31</meta:user-defined>
    <meta:user-defined meta:name="DCTERMS.W3CDTF/OVERHEIDop.jaargang">2024</meta:user-defined>
    <meta:user-defined meta:name="OVERHEIDop.publicationIssue">233760</meta:user-defined>
    <meta:user-defined meta:name="OVERHEIDop.GmbID/DC.identifier">gmb-2024-233760</meta:user-defined>
    <meta:user-defined meta:name="OVERHEIDop.versieInformatie"/>
  </office:meta>
</office:document-meta>
</file>