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uitbreiden van de carport , Honfleurlaan 13 562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500 </text:p>
            <text:p text:style-name="common-al"> Omschrijving: uitbreiden van de carpor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nfleurlaan 13 5627EB Eindhoven</text:p>
              </text:list-item>
            </text:list>
            <text:p text:style-name="common-al"> Soort aanvraag: Bouwactiviteit (bouwtechnisch deel) </text:p>
            <text:p text:style-name="common-al"> Datum binnenkomst: 07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7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00</meta:user-defined>
    <meta:user-defined meta:name="DCTERMS.abstract">uitbreiden van de carpo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uitbreiden van de carport , Honfleurlaan 13 5627EB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58</meta:user-defined>
    <meta:user-defined meta:name="OVERHEIDop.GmbID/DC.identifier">gmb-2024-233758</meta:user-defined>
    <meta:user-defined meta:name="OVERHEIDop.versieInformatie"/>
  </office:meta>
</office:document-meta>
</file>