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9664149i81792e20-080a-4a44-985e-107d9f02d0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Hofmeyrstraat 12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ofmeyrstraat 123 (parkeervaknummers 122989484873 en 12298648487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4mm" svg:height="79mm"><draw:image xlink:href="Pictures/Afbeelding839664149i81792e20-080a-4a44-985e-107d9f02d062.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75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5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5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ofmeyrstraat 123 aanleg elektrische oplaadplaats - Hofmeyrstraat 1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fmeyrstraat 123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Hofmeyrstraat 123 aanleg elektrische oplaadplaats</meta:user-defined>
    <meta:user-defined meta:name="DCTERMS.W3CDTF/DCTERMS.available">2024-05-31</meta:user-defined>
    <meta:user-defined meta:name="DCTERMS.W3CDTF/OVERHEIDop.jaargang">2024</meta:user-defined>
    <meta:user-defined meta:name="OVERHEIDop.publicationIssue">233756</meta:user-defined>
    <meta:user-defined meta:name="OVERHEIDop.GmbID/DC.identifier">gmb-2024-233756</meta:user-defined>
    <meta:user-defined meta:name="OVERHEIDop.versieInformatie"/>
  </office:meta>
</office:document-meta>
</file>