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Beach toernooi + afterpartyZichtstede 18, 8171N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Beach toernooi + afterparty aan Zichtstede 18, 8171NB Vaassen.</text:p>
            <text:p text:style-name="common-al">Datum besluit: 28 mei 2024Zaaknummer: 992758Datum en tijdstippen: zaterdag 13 juli van 16.30-00.00 uur</text:p>
            <text:p text:style-name="common-al">Activiteit: beach toernooi + afterparty 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375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75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75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9872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Beach toernooi + afterpartyZichtstede 18, 8171NB Vaass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755</meta:user-defined>
    <meta:user-defined meta:name="OVERHEIDop.GmbID/DC.identifier">gmb-2024-233755</meta:user-defined>
    <meta:user-defined meta:name="OVERHEIDop.versieInformatie"/>
  </office:meta>
</office:document-meta>
</file>