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kter Keijzerstraat 30, voordeur verplaatsen naar garage en garage verhogen 30 c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anuari 2024</text:p>
            <text:p text:style-name="common-al">Ons kenmerk:2024AVO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Keijzerstraat 30, voordeur verplaatsen naar garage en garage verhogen 30 cm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75</meta:user-defined>
    <meta:user-defined meta:name="OVERHEIDop.GmbID/DC.identifier">gmb-2024-23375</meta:user-defined>
    <meta:user-defined meta:name="OVERHEIDop.versieInformatie"/>
  </office:meta>
</office:document-meta>
</file>