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ijdelingse aanbouw,  Schijfse Vaartkant 77, Ruc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<text:span text:style-name="nadrukvet"> ontvangen. De vergunning is aangevraagd voor het realiseren van een zijdelijngse aanbouw, Schijfse Vaartkant 77, Rucphen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5-2024. De gemeente neemt daarover waarschijnlijk voor 1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37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4194</meta:user-defined>
    <dc:language>nl</dc:language>
    <meta:user-defined meta:name="OVERHEIDop.locatietype/OVERHEIDop.gebiedsmarkering">Punt</meta:user-defined>
    <meta:user-defined meta:name="DC.title">Aanvraag vergunning voor het realiseren van een zijdelingse aanbouw,  Schijfse Vaartkant 77, Ruc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743</meta:user-defined>
    <meta:user-defined meta:name="OVERHEIDop.GmbID/DC.identifier">gmb-2024-233743</meta:user-defined>
    <meta:user-defined meta:name="OVERHEIDop.versieInformatie"/>
  </office:meta>
</office:document-meta>
</file>