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raatfeest waltersingel apeldoorn 24-08-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8-05-2024</text:p>
            <text:p text:style-name="common-al">Omschrijving: Waltersingel NO straatfeest</text:p>
            <text:p text:style-name="common-al">Locatie: Waltersingel 60, 7314 NV Apeldoorn</text:p>
            <text:p text:style-name="common-al">Zaaknummer: 02005035310</text:p>
            <text:p text:style-name="common-al">Datum evenement: 24-08-2024 </text:p>
            <text:p text:style-name="last-al">Tijdstip evenement: 13.00 uur tot 23.3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3740</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740</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740</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035310</meta:user-defined>
    <dc:language>nl</dc:language>
    <meta:user-defined meta:name="OVERHEIDop.locatietype/OVERHEIDop.gebiedsmarkering">Punt</meta:user-defined>
    <meta:user-defined meta:name="DC.title">Aanvraag evenementenvergunning straatfeest waltersingel apeldoorn 24-08-2024</meta:user-defined>
    <meta:user-defined meta:name="DCTERMS.W3CDTF/DCTERMS.available">2024-05-30</meta:user-defined>
    <meta:user-defined meta:name="DCTERMS.W3CDTF/OVERHEIDop.jaargang">2024</meta:user-defined>
    <meta:user-defined meta:name="OVERHEIDop.publicationIssue">233740</meta:user-defined>
    <meta:user-defined meta:name="OVERHEIDop.GmbID/DC.identifier">gmb-2024-233740</meta:user-defined>
    <meta:user-defined meta:name="OVERHEIDop.versieInformatie"/>
  </office:meta>
</office:document-meta>
</file>