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ntheffing artikel 35 Alcoholwet, Zuidsingel 54, 1241HD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8 mei 2024 een besluit genomen op de aanvraag voor een ontheffing artikel 35 Alcoholwet. Het betreft een ontheffing om op 2 juni, 4 juni, 5 juni, 6 juni en 7 juni 2024 (tijdens de evenementen 3 Dorpenloop + AvondVierDaagse) op het terras van De Fuik (Zuidsingel 54 Kortenhoef) met een kleine buitentap zwak-alcoholhoudende drank te mogen verstrekken voor gebruik ter plaatse.</text:p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4-00000498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33734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734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734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1/xml/MC-DRP-BeschikkingAanvraa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498</meta:user-defined>
    <meta:user-defined meta:name="DCTERMS.abstract">Betreft: Beschikking op aanvraag op locatie Zuidsingel 54, 1241HD Kortenhoef. Startdatum:7 mei 2024 datum besluit: 28 mei 2024</meta:user-defined>
    <dc:language>nl</dc:language>
    <meta:user-defined meta:name="OVERHEIDop.locatietype/OVERHEIDop.gebiedsmarkering">Punt</meta:user-defined>
    <meta:user-defined meta:name="DC.title">Kennisgeving besluit op Ontheffing artikel 35 Alcoholwet, Zuidsingel 54, 1241HD Kortenhoef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3734</meta:user-defined>
    <meta:user-defined meta:name="OVERHEIDop.GmbID/DC.identifier">gmb-2024-233734</meta:user-defined>
    <meta:user-defined meta:name="OVERHEIDop.versieInformatie"/>
  </office:meta>
</office:document-meta>
</file>