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chterom 16 te Emmeloord: wijziging op verleende vergunning voor het maken van 6 appartement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7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1</meta:user-defined>
    <meta:user-defined meta:name="DCTERMS.abstract">Achterom 16 te Emmeloord: wijziging op verleende vergunning voor het maken van 6 appartementen in het pand NOP-WABO-AANVRBS</meta:user-defined>
    <dc:language>nl</dc:language>
    <meta:user-defined meta:name="OVERHEIDop.locatietype/OVERHEIDop.gebiedsmarkering">Punt</meta:user-defined>
    <meta:user-defined meta:name="DC.title">Aanvraag vergunning Achterom 16 te Emmeloord: wijziging op verleende vergunning voor het maken van 6 appartementen in het pa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70</meta:user-defined>
    <meta:user-defined meta:name="OVERHEIDop.GmbID/DC.identifier">gmb-2024-23370</meta:user-defined>
    <meta:user-defined meta:name="OVERHEIDop.versieInformatie"/>
  </office:meta>
</office:document-meta>
</file>