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 Hellum, Melding Activiteitenbesluit Z2024-0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weg 13, 9627 PA Hellum, voor het veranderen van de activiteiten, ontvangen 29 dec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36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3 Hellum, Melding Activiteitenbesluit Z2024-00039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69</meta:user-defined>
    <meta:user-defined meta:name="OVERHEIDop.GmbID/DC.identifier">gmb-2024-23369</meta:user-defined>
    <meta:user-defined meta:name="OVERHEIDop.versieInformatie"/>
  </office:meta>
</office:document-meta>
</file>