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k Prins Hendrikstraat/Lipsstraat kadastraal L7678, Drunen, bouwen bedrijfspan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decem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pand en het aanleggen van een in- en uitrit aan aan/op de hoek Prins Hendrikstraat/Lipsstraat kadastraal L7678 in Drunen. De aanvraag is bij de gemeente bekend onder nummer 15272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6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27278 </meta:user-defined>
    <dc:language>nl</dc:language>
    <meta:user-defined meta:name="OVERHEIDop.locatietype/OVERHEIDop.gebiedsmarkering">Punt</meta:user-defined>
    <meta:user-defined meta:name="DC.title">Gemeente Heusden - Omgevingsvergunning aangevraagd - hoek Prins Hendrikstraat/Lipsstraat kadastraal L7678, Drunen, bouwen bedrijfspand en aanleggen in- en uitri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368</meta:user-defined>
    <meta:user-defined meta:name="OVERHEIDop.GmbID/DC.identifier">gmb-2024-23368</meta:user-defined>
    <meta:user-defined meta:name="OVERHEIDop.versieInformatie"/>
  </office:meta>
</office:document-meta>
</file>