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Stationsweg 1, 3621LJ Breukelen - wijziging leidinggevenden alcoholwetvergunning voor Loetjes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inggevenden zijn bijgeschreven op het aanhangsel artikel 3 Alcoholwet van Loetje Breukelen B.V., gevestigd Stationsweg 1 in Breukelen.</text:p>
            <text:p text:style-name="common-al">Datum besluit: 10 januari 2024</text:p>
            <text:p text:style-name="common-al">Zaaknummer: Z2024-00000006</text:p>
            <text:p text:style-name="common-al">U kunt bezwaar maken tot en met 22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februari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6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06</meta:user-defined>
    <meta:user-defined meta:name="DCTERMS.abstract">Betreft: Besluit op locatie Stationsweg 1, 3621LJ Breukelen</meta:user-defined>
    <dc:language>nl</dc:language>
    <meta:user-defined meta:name="OVERHEIDop.locatietype/OVERHEIDop.gebiedsmarkering">Punt</meta:user-defined>
    <meta:user-defined meta:name="DC.title">Gemeente Stichtse Vecht - Vergunning Stationsweg 1, 3621LJ Breukelen - wijziging leidinggevenden alcoholwetvergunning voor Loetjes Breukelen</meta:user-defined>
    <meta:user-defined meta:name="OVERHEIDop.datumEindeReactietermijn">2024-02-22</meta:user-defined>
    <meta:user-defined meta:name="OVERHEIDop.terinzageleggingBG">https://jeleefomgeving.nl/inzien/823214527/fc78ce30-aeea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67</meta:user-defined>
    <meta:user-defined meta:name="OVERHEIDop.GmbID/DC.identifier">gmb-2024-23367</meta:user-defined>
    <meta:user-defined meta:name="OVERHEIDop.versieInformatie"/>
  </office:meta>
</office:document-meta>
</file>