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Reguliersgracht 15-3 in Amsterdam en Reguliersgracht 15-1 in Amsterdam en Reguliersgracht 15-H in Amsterdam en Reguliersgracht 15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ingetrokken op eigen verzoek: het splitsen van het gebouw in 4 appartementsrechten op adres Reguliersgracht 15-3 in Amsterdam en Reguliersgracht 15-1 in Amsterdam en Reguliersgracht 15-H in Amsterdam en Reguliersgracht 15-2 in Amsterdam</text:p>
            <text:p text:style-name="common-al">Verzonden naar aanvrager op: 27-05-2024</text:p>
            <text:p text:style-name="common-al">Kenmerk gemeente: Z/23/2234438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34438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6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4438</meta:user-defined>
    <meta:user-defined meta:name="DCTERMS.abstract">Het splitsen van het gebouw in 4 appartementsrechten op adres Reguliersgracht 15-3 en Reguliersgracht 15-1 en Reguliersgracht 15-H en Reguliersgracht 15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Aanvraag ingetrokken op eigen verzoek - Reguliersgracht 15-3 in Amsterdam en Reguliersgracht 15-1 in Amsterdam en Reguliersgracht 15-H in Amsterdam en Reguliersgracht 15-2 in Amsterda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662</meta:user-defined>
    <meta:user-defined meta:name="OVERHEIDop.GmbID/DC.identifier">gmb-2024-233662</meta:user-defined>
    <meta:user-defined meta:name="OVERHEIDop.versieInformatie"/>
  </office:meta>
</office:document-meta>
</file>