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v. Roijenstraat 45 West Hoogezand, Verleende omgevingsvergunning (reguliere procedure) 195213375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urg. v. Roijenstraat West 45, 9602 CR Hoogezand, voor het plaatsen van een dakkapel, 8 jan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36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6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6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rg. v. Roijenstraat 45 West Hoogezand, Verleende omgevingsvergunning (reguliere procedure) 19521337510</meta:user-defined>
    <meta:user-defined meta:name="DCTERMS.W3CDTF/DCTERMS.available">2024-01-12</meta:user-defined>
    <meta:user-defined meta:name="DCTERMS.W3CDTF/OVERHEIDop.jaargang">2024</meta:user-defined>
    <meta:user-defined meta:name="OVERHEIDop.publicationIssue">23365</meta:user-defined>
    <meta:user-defined meta:name="OVERHEIDop.GmbID/DC.identifier">gmb-2024-23365</meta:user-defined>
    <meta:user-defined meta:name="OVERHEIDop.versieInformatie"/>
  </office:meta>
</office:document-meta>
</file>