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aanweg 43 1031JB AmsterdamLaanweg 43</text:p>
            <text:p text:style-name="common-al">Looptijd :08-07-2024 t/m 16-07-2024</text:p>
            <text:p text:style-name="common-al">Verzonden naar aanvrager op: 27-05-2024</text:p>
            <text:p text:style-name="common-al">Kenmerk gemeente: Z/24/2330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06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4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4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4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0689</meta:user-defined>
    <meta:user-defined meta:name="DCTERMS.abstract">Object, Laanweg 43 1031JB, 20240708, Laanweg 43</meta:user-defined>
    <dc:language>nl</dc:language>
    <meta:user-defined meta:name="OVERHEIDop.locatietype/OVERHEIDop.gebiedsmarkering">Punt</meta:user-defined>
    <meta:user-defined meta:name="DC.title">Besluit apv vergunning Verleend - Laanweg 4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648</meta:user-defined>
    <meta:user-defined meta:name="OVERHEIDop.GmbID/DC.identifier">gmb-2024-233648</meta:user-defined>
    <meta:user-defined meta:name="OVERHEIDop.versieInformatie"/>
  </office:meta>
</office:document-meta>
</file>