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obinestraat 5, 3903 K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obinestraat 5, 3903 KE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27-05-2024</text:p>
            <text:p text:style-name="common-al">Zaakkenmerk: CLZ-00011764, </text:p>
            <text:p text:style-name="common-al">Betreft: het aanpassen van de brandveiligheidsvoorzieningen</text:p>
            <text:p text:style-name="common-al">Op het perceel: Bobinestraat 5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363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6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64</meta:user-defined>
    <dc:language>nl</dc:language>
    <meta:user-defined meta:name="OVERHEIDop.locatietype/OVERHEIDop.gebiedsmarkering">Punt</meta:user-defined>
    <meta:user-defined meta:name="DC.title">Publicatie verleende vergunning Bobinestraat 5, 3903 KE Veenendaal te Veenendaa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635</meta:user-defined>
    <meta:user-defined meta:name="OVERHEIDop.GmbID/DC.identifier">gmb-2024-233635</meta:user-defined>
    <meta:user-defined meta:name="OVERHEIDop.versieInformatie"/>
  </office:meta>
</office:document-meta>
</file>